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07.05 Whistle Blowing Policy and Procedure</text:p>
      <text:p text:style-name="Standard"/>
      <text:p text:style-name="Standard">Definition</text:p>
      <text:p text:style-name="Standard"/>
      <text:p text:style-name="Standard">Whistle blowing is raising a concern about malpractice within an organization, it is primarily for</text:p>
      <text:p text:style-name="Standard">concerns where the interests of others or the organization itself is at risk.<text:s/>Whistle blowing is very</text:p>
      <text:p text:style-name="Standard">different from making a complaint.</text:p>
      <text:p text:style-name="Standard">Statement of intent</text:p>
      <text:p text:style-name="Standard"/>
      <text:p text:style-name="Standard">Yateley Community Pre-school promotes and encourages good staff communication and any</text:p>
      <text:p text:style-name="Standard">questions of bad practice should be dealt with satisfactorily long before the need for Whistle</text:p>
      <text:p text:style-name="Standard">Blowing. Staff should feel they could raise questions about any areas of concern during regular</text:p>
      <text:p text:style-name="Standard">supervisor or staff meetings so that practices can be revised and modified before they cause harm.</text:p>
      <text:p text:style-name="Standard">However the responsibility for whistle blowing rests with a member of staff who is aware or has</text:p>
      <text:p text:style-name="Standard">concerns regarding unacceptable practice even though ' whistle blowing' may cause ill feeling and</text:p>
      <text:p text:style-name="Standard">create difficult and problematic situations. Any issues concerning area of bad practice must be</text:p>
      <text:p text:style-name="Standard">dealt with in the early stages, hopefully preventing any escalation. Staff who ignore the early</text:p>
      <text:p text:style-name="Standard">warnings may find themselves implicated in the bad practice.</text:p>
      <text:p text:style-name="Standard">It is not intended that this policy be a substitute for, or an alternative to the group’s formal</text:p>
      <text:p text:style-name="Standard">Grievance<text:s/>Procedure, but is designed to nurture a culture of openness and transparency within the</text:p>
      <text:p text:style-name="Standard">organization, which makes it safe and acceptable for employees and volunteers to raise, in good</text:p>
      <text:p text:style-name="Standard">faith, a concern they may have about misconduct or malpractice.</text:p>
      <text:p text:style-name="Standard">An employee or volunteer who, acting in good faith, wishes to raise such a concern should</text:p>
      <text:p text:style-name="Standard">normally report the matter to the supervisor and chairperson who will advise the employee or</text:p>
      <text:p text:style-name="Standard">volunteer of the action that will be taken in response to the concerns expressed. Concerns should</text:p>
      <text:p text:style-name="Standard">be investigated and resolved as quickly as possible.</text:p>
      <text:p text:style-name="Standard"/>
      <text:p text:style-name="Standard">Procedure</text:p>
      <text:p text:style-name="Standard"> Identify bad practice</text:p>
      <text:p text:style-name="Standard"> Are there any witnesses who will support you</text:p>
      <text:p text:style-name="Standard"> Record exactly what was witnessed</text:p>
      <text:p text:style-name="Standard"> Confide in someone objective and trustworthy e.g. supervisor, deputy or chairperson</text:p>
      <text:p text:style-name="Standard"> Get the support of colleagues</text:p>
      <text:p text:style-name="Standard"> Get the support of an independent organization e.g. Children's Links, PLA</text:p>
      <text:p text:style-name="Standard"> Use formal procedures for complaints</text:p>
      <text:p text:style-name="Standard"> Keep copies of all correspondence and relevant information</text:p>
      <text:p text:style-name="Standard"> Ask to be kept informed about any outcomes of the investigations</text:p>
      <text:p text:style-name="Standard"> If your complaint is ineffective within Yateley Community Pre-school then contact the Early</text:p>
      <text:p text:style-name="Standard">Years Team in NE Hants office or OFSTED on 0300 123 1231 or email</text:p>
      <text:p text:style-name="Standard">whistleblowing@ofsted.gov.uk for advice on what steps to follow</text:p>
      <text:p text:style-name="Standard"/>
      <text:p text:style-name="Standard"> A disclosure in good faith to the manager will be protected. Confidentiality will be</text:p>
      <text:p text:style-name="Standard">maintained wherever possible and the employee or volunteer will not suffer any personal</text:p>
      <text:p text:style-name="Standard">detriment as a result of raising any genuine concern about<text:s/>misconduct or malpractice within</text:p>
      <text:p text:style-name="Standard">the organization.</text:p>
      <text:p text:style-name="Standard"> Free confidential advice can be sought from a Public Concern at Work adviser 020 7404</text:p>
      <text:p text:style-name="Standard">6609 or helpline@pcaw.co.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e Mallin</meta:initial-creator>
    <dc:creator>Jennie Mallin</dc:creator>
    <meta:creation-date>2025-01-27T14:01:00Z</meta:creation-date>
    <dc:date>2025-01-27T14:01:00Z</dc:date>
    <meta:template xlink:href="Normal" xlink:type="simple"/>
    <meta:editing-cycles>2</meta:editing-cycles>
    <meta:editing-duration>PT60S</meta:editing-duration>
    <meta:document-statistic meta:page-count="1" meta:paragraph-count="5" meta:word-count="437" meta:character-count="2925" meta:row-count="20" meta:non-whitespace-character-count="2493"/>
  </office:meta>
</office:document-meta>
</file>